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C# C# G# <text:s/>G# <text:s/>- Bbm <text:s/>Bbm Fm <text:s/>Fm</text:p>
      <text:p><text:s text:c="8"/>D#m D#m Fm Bb7 - D#m (D#m F#m G#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G#7 C#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C#)</text:p>
      <text:p/>
      <text:p>[Bridge] F# F# C# C# - F# G# <text:s/>C# <text:s/>C#</text:p>
      <text:p><text:s text:c="9"/>Fm Fm Bb7 Bb7 - D#m D#m F#m G#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G#7 C# A) <text:s text:c="14"/>C# G#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Bbm F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D <text:s text:c="2"/>D <text:s text:c="2"/>A <text:s/>A <text:s/>- Bm Bm F#m F#m</text:p>
      <text:p><text:s text:c="4"/>#3] Em Em F#m B7 - <text:s text:c="2"/>[Rit] Em A7</text:p>
      <text:p><text:s text:c="8"/>D <text:s text:c="2"/>F#m Em Em-A7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